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2</text:p>
          </table:table-cell>
          <table:table-cell table:number-columns-repeated="4" table:style-name="ce10"/>
          <table:table-cell office:value-type="string" table:style-name="ce12">
            <text:p>1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17">
            <text:p>1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25:231</text:p>
          </table:table-cell>
          <table:covered-table-cell/>
          <table:table-cell office:value-type="float" office:value="657685.31999999995" table:style-name="ce20">
            <text:p>657685,3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5:232</text:p>
          </table:table-cell>
          <table:covered-table-cell/>
          <table:table-cell office:value-type="float" office:value="654041.64" table:style-name="ce20">
            <text:p>654041,6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254</text:p>
          </table:table-cell>
          <table:covered-table-cell/>
          <table:table-cell office:value-type="float" office:value="163935.70000000001" table:style-name="ce20">
            <text:p>163935,7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258</text:p>
          </table:table-cell>
          <table:covered-table-cell/>
          <table:table-cell office:value-type="float" office:value="298900.03000000003" table:style-name="ce20">
            <text:p>298900,0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90:119</text:p>
          </table:table-cell>
          <table:covered-table-cell/>
          <table:table-cell office:value-type="float" office:value="737424.29" table:style-name="ce20">
            <text:p>737424,2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700004:287</text:p>
          </table:table-cell>
          <table:covered-table-cell/>
          <table:table-cell office:value-type="float" office:value="331076.49" table:style-name="ce20">
            <text:p>331076,4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05:1052</text:p>
          </table:table-cell>
          <table:covered-table-cell/>
          <table:table-cell office:value-type="float" office:value="2255081.7400000002" table:style-name="ce20">
            <text:p>2255081,7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700008:92</text:p>
          </table:table-cell>
          <table:covered-table-cell/>
          <table:table-cell office:value-type="float" office:value="447427.87" table:style-name="ce20">
            <text:p>447427,87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4669</text:p>
          </table:table-cell>
          <table:covered-table-cell/>
          <table:table-cell office:value-type="float" office:value="1142135.94" table:style-name="ce20">
            <text:p>1142135,9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87:346</text:p>
          </table:table-cell>
          <table:covered-table-cell/>
          <table:table-cell office:value-type="float" office:value="4516934.47" table:style-name="ce20">
            <text:p>4516934,47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900005:1309</text:p>
          </table:table-cell>
          <table:covered-table-cell/>
          <table:table-cell office:value-type="float" office:value="2202587.29" table:style-name="ce20">
            <text:p>2202587,2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520025:197</text:p>
          </table:table-cell>
          <table:covered-table-cell/>
          <table:table-cell office:value-type="float" office:value="960288.38" table:style-name="ce20">
            <text:p>960288,3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000000:7106</text:p>
          </table:table-cell>
          <table:covered-table-cell/>
          <table:table-cell office:value-type="float" office:value="626281.15" table:style-name="ce20">
            <text:p>626281,1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15:631</text:p>
          </table:table-cell>
          <table:covered-table-cell/>
          <table:table-cell office:value-type="float" office:value="5325351.7" table:style-name="ce20">
            <text:p>5325351,7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1:1696</text:p>
          </table:table-cell>
          <table:covered-table-cell/>
          <table:table-cell office:value-type="float" office:value="1174548.53" table:style-name="ce20">
            <text:p>1174548,5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1301015:270</text:p>
          </table:table-cell>
          <table:covered-table-cell/>
          <table:table-cell office:value-type="float" office:value="1219147.22" table:style-name="ce20">
            <text:p>1219147,2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0700004:530</text:p>
          </table:table-cell>
          <table:covered-table-cell/>
          <table:table-cell office:value-type="float" office:value="553017.84" table:style-name="ce20">
            <text:p>553017,8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3300001:831</text:p>
          </table:table-cell>
          <table:covered-table-cell/>
          <table:table-cell office:value-type="float" office:value="578034.14" table:style-name="ce20">
            <text:p>578034,1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3:0300001:177</text:p>
          </table:table-cell>
          <table:covered-table-cell/>
          <table:table-cell office:value-type="float" office:value="151161.99" table:style-name="ce20">
            <text:p>151161,9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0100010:794</text:p>
          </table:table-cell>
          <table:covered-table-cell/>
          <table:table-cell office:value-type="float" office:value="519123.01" table:style-name="ce20">
            <text:p>519123,01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0100011:3030</text:p>
          </table:table-cell>
          <table:covered-table-cell/>
          <table:table-cell office:value-type="float" office:value="878597.19" table:style-name="ce20">
            <text:p>878597,1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700007:1319</text:p>
          </table:table-cell>
          <table:covered-table-cell/>
          <table:table-cell office:value-type="float" office:value="3553715.79" table:style-name="ce20">
            <text:p>3553715,7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35000:591</text:p>
          </table:table-cell>
          <table:covered-table-cell/>
          <table:table-cell office:value-type="float" office:value="1580279.73" table:style-name="ce20">
            <text:p>1580279,7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36000:1478</text:p>
          </table:table-cell>
          <table:covered-table-cell/>
          <table:table-cell office:value-type="float" office:value="712912.1" table:style-name="ce20">
            <text:p>712912,1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36000:1481</text:p>
          </table:table-cell>
          <table:covered-table-cell/>
          <table:table-cell office:value-type="float" office:value="413824.74" table:style-name="ce20">
            <text:p>413824,7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36000:1484</text:p>
          </table:table-cell>
          <table:covered-table-cell/>
          <table:table-cell office:value-type="float" office:value="364947.8" table:style-name="ce20">
            <text:p>364947,8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36000:1486</text:p>
          </table:table-cell>
          <table:covered-table-cell/>
          <table:table-cell office:value-type="float" office:value="410566.28" table:style-name="ce20">
            <text:p>410566,2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36000:1494</text:p>
          </table:table-cell>
          <table:covered-table-cell/>
          <table:table-cell office:value-type="float" office:value="594422.56000000006" table:style-name="ce20">
            <text:p>594422,5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36000:1495</text:p>
          </table:table-cell>
          <table:covered-table-cell/>
          <table:table-cell office:value-type="float" office:value="144557.25" table:style-name="ce20">
            <text:p>144557,2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36000:1498</text:p>
          </table:table-cell>
          <table:covered-table-cell/>
          <table:table-cell office:value-type="float" office:value="349741.64" table:style-name="ce20">
            <text:p>349741,6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7967</text:p>
          </table:table-cell>
          <table:covered-table-cell/>
          <table:table-cell office:value-type="float" office:value="1641769.61" table:style-name="ce20">
            <text:p>1641769,61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2001:2255</text:p>
          </table:table-cell>
          <table:covered-table-cell/>
          <table:table-cell office:value-type="float" office:value="124505.48" table:style-name="ce20">
            <text:p>124505,4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760011:531</text:p>
          </table:table-cell>
          <table:covered-table-cell/>
          <table:table-cell office:value-type="float" office:value="738667.83" table:style-name="ce20">
            <text:p>738667,8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200111:339</text:p>
          </table:table-cell>
          <table:covered-table-cell/>
          <table:table-cell office:value-type="float" office:value="141526.62" table:style-name="ce20">
            <text:p>141526,6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5012:1789</text:p>
          </table:table-cell>
          <table:covered-table-cell/>
          <table:table-cell office:value-type="float" office:value="290724.71000000002" table:style-name="ce20">
            <text:p>290724,71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6008:167</text:p>
          </table:table-cell>
          <table:covered-table-cell/>
          <table:table-cell office:value-type="float" office:value="1720873.79" table:style-name="ce20">
            <text:p>1720873,7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3009:29404</text:p>
          </table:table-cell>
          <table:covered-table-cell/>
          <table:table-cell office:value-type="float" office:value="18522.54" table:style-name="ce20">
            <text:p>18522,5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3012:3459</text:p>
          </table:table-cell>
          <table:covered-table-cell/>
          <table:table-cell office:value-type="float" office:value="4212755.21" table:style-name="ce20">
            <text:p>4212755,21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3015:1678</text:p>
          </table:table-cell>
          <table:covered-table-cell/>
          <table:table-cell office:value-type="float" office:value="2467107.5699999998" table:style-name="ce20">
            <text:p>2467107,57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7024:303</text:p>
          </table:table-cell>
          <table:covered-table-cell/>
          <table:table-cell office:value-type="float" office:value="4538902.4400000004" table:style-name="ce20">
            <text:p>4538902,4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4022:1909</text:p>
          </table:table-cell>
          <table:covered-table-cell/>
          <table:table-cell office:value-type="float" office:value="106878.35" table:style-name="ce20">
            <text:p>106878,3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6086:20406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6086:20408</text:p>
          </table:table-cell>
          <table:covered-table-cell/>
          <table:table-cell office:value-type="float" office:value="414811.1" table:style-name="ce20">
            <text:p>414811,1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8001:34614</text:p>
          </table:table-cell>
          <table:covered-table-cell/>
          <table:table-cell office:value-type="float" office:value="298154.5" table:style-name="ce20">
            <text:p>298154,5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36:34:0526003:60</text:p>
          </table:table-cell>
          <table:covered-table-cell/>
          <table:table-cell office:value-type="float" office:value="1217750.72" table:style-name="ce22">
            <text:p>1217750,7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5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0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010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1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1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1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1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1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1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1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5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50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5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5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5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5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5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5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5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5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5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5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50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10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8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4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701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4501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19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19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19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2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180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5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0000000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933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933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933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933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933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933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933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933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33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33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33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33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33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34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34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34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34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34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34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34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34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34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34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34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34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34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34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34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34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34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34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3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3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35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36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36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36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36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25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5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7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59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59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59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8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8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8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8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8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81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81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81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8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12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07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24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4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4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24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4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241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24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19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3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5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73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3:00035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000000:52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3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303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5027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7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106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4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601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7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70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8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1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4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7022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505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5056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60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604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2001:36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5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3" table:number-rows-spanned="1" table:style-name="ce2">
            <text:p>36:34:0605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E4A91272AFA324AC50D8D3ADD153420D8B18D31D9BEAB3CE6CA3D2644576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18T06:17:40Z</meta:creation-date>
    <dc:date>2023-08-18T06:17:40Z</dc:date>
  </office:meta>
</office:document-meta>
</file>